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," svg:font-family="'OpenSymbol,'"/>
    <style:font-face style:name="Times New Roman1" svg:font-family="'Times New Roman', serif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011cm" fo:text-align="start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2pt" style:font-size-asian="2pt" style:font-name-complex="Cambria1" style:font-size-complex="2pt"/>
    </style:style>
    <style:style style:name="P6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9pt" style:font-size-asian="9pt" style:font-name-complex="Cambria1" style:font-size-complex="9pt"/>
    </style:style>
    <style:style style:name="P7" style:family="paragraph" style:parent-style-name="Zwykły_20_tekst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/>
    </style:style>
    <style:style style:name="P8" style:family="paragraph" style:parent-style-name="Zwykły_20_tekst1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9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2" style:font-size-complex="2pt"/>
    </style:style>
    <style:style style:name="P10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2" style:font-size-complex="2pt" style:font-weight-complex="bold"/>
    </style:style>
    <style:style style:name="P11" style:family="paragraph" style:parent-style-name="Zwykły_20_tekst1">
      <style:paragraph-properties fo:line-height="150%"/>
      <style:text-properties fo:color="#000000" style:font-name="Times New Roman" fo:font-size="2pt" style:font-size-asian="2pt" style:font-name-complex="Times New Roman2" style:font-size-complex="2pt"/>
    </style:style>
    <style:style style:name="P12" style:family="paragraph" style:parent-style-name="Zwykły_20_tekst1">
      <style:paragraph-properties fo:text-align="center" style:justify-single-word="false"/>
      <style:text-properties fo:color="#000000"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2" style:font-size-complex="5pt" style:font-weight-complex="bold"/>
    </style:style>
    <style:style style:name="P13" style:family="paragraph" style:parent-style-name="Zwykły_20_tekst1">
      <style:text-properties fo:color="#000000" style:font-name="Times New Roman" fo:font-size="5pt" style:font-size-asian="5pt" style:font-name-complex="Times New Roman2" style:font-size-complex="5pt"/>
    </style:style>
    <style:style style:name="P14" style:family="paragraph" style:parent-style-name="Zwykły_20_tekst1">
      <style:paragraph-properties fo:line-height="150%"/>
      <style:text-properties fo:color="#000000" style:font-name="Times New Roman" fo:font-size="5pt" style:font-size-asian="5pt" style:font-name-complex="Times New Roman2" style:font-size-complex="5pt"/>
    </style:style>
    <style:style style:name="P15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16" style:family="paragraph" style:parent-style-name="Zwykły_20_tekst1">
      <style:text-properties fo:color="#000000" style:font-name="Times New Roman" fo:font-size="11pt" style:font-size-asian="11pt" style:font-name-complex="Times New Roman2"/>
    </style:style>
    <style:style style:name="P17" style:family="paragraph" style:parent-style-name="Zwykły_20_tekst1">
      <style:text-properties fo:color="#000000" style:font-name="Times New Roman" fo:font-size="11pt" style:text-underline-style="none" fo:font-weight="bold" style:font-size-asian="11pt" style:font-weight-asian="bold" style:font-name-complex="Times New Roman2" style:font-size-complex="12pt"/>
    </style:style>
    <style:style style:name="P18" style:family="paragraph" style:parent-style-name="Zwykły_20_tekst1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2pt"/>
    </style:style>
    <style:style style:name="P19" style:family="paragraph" style:parent-style-name="Zwykły_20_tekst1">
      <style:text-properties fo:color="#000000" style:font-name="Times New Roman" style:font-name-complex="Times New Roman2"/>
    </style:style>
    <style:style style:name="P20" style:family="paragraph" style:parent-style-name="Zwykły_20_tekst1">
      <style:paragraph-properties fo:line-height="150%"/>
      <style:text-properties fo:color="#000000" style:font-name="Times New Roman" style:font-name-complex="Times New Roman2"/>
    </style:style>
    <style:style style:name="P21" style:family="paragraph" style:parent-style-name="Zwykły_20_tekst1">
      <style:text-properties fo:color="#000000" style:font-name="Times New Roman" fo:font-size="9pt" style:font-size-asian="9pt" style:font-name-complex="Times New Roman2" style:font-size-complex="9pt"/>
    </style:style>
    <style:style style:name="P22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2" style:font-size-complex="9pt"/>
    </style:style>
    <style:style style:name="P23" style:family="paragraph" style:parent-style-name="Zwykły_20_tekst1">
      <style:paragraph-properties fo:line-height="150%"/>
      <style:text-properties fo:color="#000000" style:font-name="Times New Roman" fo:font-size="9pt" fo:font-weight="bold" style:font-size-asian="9pt" style:font-weight-asian="bold" style:font-name-complex="Times New Roman2" style:font-size-complex="9pt"/>
    </style:style>
    <style:style style:name="P24" style:family="paragraph" style:parent-style-name="Zwykły_20_tekst1">
      <style:paragraph-properties fo:line-height="150%" fo:text-align="start" style:justify-single-word="false"/>
      <style:text-properties fo:color="#000000" style:font-name="Times New Roman" fo:font-size="9pt" fo:font-weight="bold" style:font-size-asian="9pt" style:font-weight-asian="bold" style:font-name-complex="Times New Roman2" style:font-size-complex="9pt"/>
    </style:style>
    <style:style style:name="P25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Zwykły_20_tekst1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2" style:font-size-complex="11.5pt" style:font-weight-complex="bold"/>
    </style:style>
    <style:style style:name="P27" style:family="paragraph" style:parent-style-name="Zwykły_20_tekst1">
      <style:text-properties fo:color="#000000" style:font-name="Times New Roman" fo:font-size="6pt" style:font-size-asian="6pt" style:font-name-complex="Times New Roman2" style:font-size-complex="6pt"/>
    </style:style>
    <style:style style:name="P28" style:family="paragraph" style:parent-style-name="Zwykły_20_tekst1">
      <style:paragraph-properties fo:line-height="150%"/>
      <style:text-properties fo:color="#000000" style:font-name="Times New Roman" fo:font-size="8pt" fo:font-weight="bold" style:font-size-asian="8pt" style:font-weight-asian="bold" style:font-name-complex="Times New Roman2" style:font-size-complex="8pt"/>
    </style:style>
    <style:style style:name="P29" style:family="paragraph" style:parent-style-name="Zwykły_20_tekst1">
      <style:paragraph-properties fo:text-align="start" style:justify-single-word="false"/>
    </style:style>
    <style:style style:name="P30" style:family="paragraph" style:parent-style-name="Zwykły_20_tekst1">
      <style:paragraph-properties fo:text-align="start" style:justify-single-word="false"/>
      <style:text-properties fo:color="#7e0021" style:font-name="Times New Roman" fo:font-size="11pt" fo:font-weight="bold" style:font-name-asian="Arial Unicode MS" style:font-size-asian="11pt" style:font-weight-asian="bold" style:font-name-complex="Times New Roman2" style:font-size-complex="11pt"/>
    </style:style>
    <style:style style:name="P31" style:family="paragraph" style:parent-style-name="Zwykły_20_tekst1">
      <style:text-properties style:font-name="Times New Roman" fo:font-size="10.5pt" fo:font-weight="bold" style:font-size-asian="10.5pt" style:font-weight-asian="bold" style:font-name-complex="Times New Roman2" style:font-size-complex="10.5pt"/>
    </style:style>
    <style:style style:name="P32" style:family="paragraph" style:parent-style-name="Zwykły_20_tekst1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33" style:family="paragraph" style:parent-style-name="Zwykły_20_tekst1" style:master-page-name="">
      <style:paragraph-properties fo:margin-left="0cm" fo:margin-right="-0.291cm" fo:line-height="150%" fo:text-indent="0cm" style:auto-text-indent="false" style:page-number="auto"/>
    </style:style>
    <style:style style:name="P34" style:family="paragraph" style:parent-style-name="Zwykły_20_tekst1" style:list-style-name="L1">
      <style:text-properties fo:color="#000000" style:font-name="Times New Roman" fo:font-size="9pt" style:font-size-asian="9pt" style:font-name-complex="Times New Roman2" style:font-size-complex="9pt"/>
    </style:style>
    <style:style style:name="T1" style:family="text">
      <style:text-properties fo:color="#ff0000" style:font-name="Times New Roman" fo:font-size="10.5pt" style:font-size-asian="10.5pt" style:font-name-complex="Times New Roman2" style:font-size-complex="10.5pt"/>
    </style:style>
    <style:style style:name="T2" style:family="text">
      <style:text-properties fo:color="#ff3333" style:font-name="Times New Roman" fo:font-size="11pt" style:font-size-asian="11pt" style:font-name-complex="Times New Roman2" style:font-size-complex="11pt"/>
    </style:style>
    <style:style style:name="T3" style:family="text">
      <style:text-properties fo:color="#c5000b" style:font-name="Times New Roman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4" style:family="text">
      <style:text-properties fo:color="#c5000b"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fo:color="#c5000b" fo:font-size="13pt" style:font-size-asian="13pt" style:font-size-complex="13pt" style:font-weight-complex="bold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2" style:font-weight-complex="bold"/>
    </style:style>
    <style:style style:name="T8" style:family="text">
      <style:text-properties fo:color="#000000" style:font-name="Times New Roman" fo:font-size="11pt" style:font-size-asian="11pt" style:font-name-complex="Times New Roman2"/>
    </style:style>
    <style:style style:name="T9" style:family="text">
      <style:text-properties fo:color="#000000" style:font-name="Times New Roman" fo:font-size="9pt" fo:font-weight="bold" style:font-size-asian="9pt" style:font-weight-asian="bold" style:font-name-complex="Times New Roman2" style:font-size-complex="9pt"/>
    </style:style>
    <style:style style:name="T10" style:family="text">
      <style:text-properties fo:color="#000000" style:font-name="Times New Roman" fo:font-weight="bold" style:font-weight-asian="bold" style:font-name-complex="Times New Roman2"/>
    </style:style>
    <style:style style:name="T11" style:family="text">
      <style:text-properties fo:color="#000000" style:font-name="Times New Roman" fo:font-size="8pt" fo:font-weight="bold" style:font-size-asian="8pt" style:font-weight-asian="bold" style:font-name-complex="Times New Roman2" style:font-size-complex="8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7pt" style:font-size-asian="7pt" style:font-name-complex="Times New Roman2" style:font-size-complex="7pt"/>
    </style:style>
    <style:style style:name="T16" style:family="text">
      <style:text-properties fo:color="#000000" style:font-name="Wingdings" fo:font-size="10pt" fo:font-weight="bold" style:font-size-asian="10pt" style:font-weight-asian="bold" style:font-name-complex="Wingdings" style:font-size-complex="10pt" style:font-weight-complex="bold"/>
    </style:style>
    <style:style style:name="T1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18" style:family="text">
      <style:text-properties fo:color="#000000" style:font-name="Wingdings1" style:font-name-complex="Wingdings2"/>
    </style:style>
    <style:style style:name="T19" style:family="text">
      <style:text-properties fo:color="#000000" style:font-name="Cambria" style:font-name-complex="Cambria1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TimesNewRomanPSMT" style:letter-kerning="true" style:font-name-complex="TimesNewRomanPSMT1"/>
    </style:style>
    <style:style style:name="T22" style:family="text">
      <style:text-properties style:font-name="TimesNewRomanPSMT" fo:font-size="11pt" style:letter-kerning="true" style:font-size-asian="11pt" style:font-name-complex="TimesNewRomanPSMT1" style:font-size-complex="11pt"/>
    </style:style>
    <style:style style:name="T23" style:family="text">
      <style:text-properties style:font-name="Times New Roman1" fo:font-size="9pt" style:font-size-asian="8pt" style:font-size-complex="8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0pt" style:font-size-asian="10pt" style:font-size-complex="10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7" style:family="text">
      <style:text-properties style:font-name="Wingdings1" style:font-name-complex="Wingdings2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7e0021" style:font-name="Times New Roman" fo:font-size="12pt" fo:font-weight="bold" style:font-name-asian="Arial Unicode MS" style:font-size-asian="12pt" style:font-weight-asian="bold" style:font-name-complex="Times New Roman2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<text:s text:c="2"/>ZGŁOSZENIOWY</text:p>
      <text:p text:style-name="P9"/>
      <text:p text:style-name="P12"/>
      <text:p text:style-name="P15">Prosimy o przesłanie e-mailem na: biuro@vademecum.org.pl </text:p>
      <text:p text:style-name="P10"/>
      <text:p text:style-name="P2"><text:span text:style-name="Strong_20_Emphasis"><text:span text:style-name="T1"><text:s text:c="3"/></text:span></text:span><text:span text:style-name="Strong_20_Emphasis"><text:span text:style-name="T2">OTRZYMANIE FORMULARZA ZGŁOSZENIOWEGO </text:span></text:span><text:span text:style-name="Strong_20_Emphasis"><text:span text:style-name="T3">POTWIERDZAMY MAILOWO.</text:span></text:span></text:p>
      <text:p text:style-name="P2"><text:span text:style-name="Strong_20_Emphasis"><text:span text:style-name="T2">W PRZYPADKU NIEOTRZYMANIA POTWIERDZENIA,PROSIMY O KONTAKT TELEFONICZNY:</text:span></text:span></text:p>
      <text:p text:style-name="P3"><text:span text:style-name="Strong_20_Emphasis"><text:span text:style-name="T6">nr: (32) 641-1715, 509-954-651, 502-353-970</text:span></text:span><text:span text:style-name="Strong_20_Emphasis"><text:span text:style-name="T1"> <text:s text:c="2"/></text:span></text:span></text:p>
      <text:p text:style-name="P3"><text:span text:style-name="Strong_20_Emphasis"><text:span text:style-name="T1"/></text:span></text:p>
      <text:p text:style-name="P14"/>
      <text:p text:style-name="P29"><text:span text:style-name="T9"><text:s/></text:span><text:span text:style-name="T10"><text:s/>Zgłaszamy na szkolenie z zakresu: </text:span><text:span text:style-name="T12">„</text:span><text:span text:style-name="T29">Prawne i praktyczne aspekty prowadzenia warsztatów terapii zajęciowej – organizacja i finansowanie”</text:span></text:p>
      <text:p text:style-name="P30"/>
      <text:p text:style-name="P30"/>
      <text:p text:style-name="P20">1. Pan /i/ ......................................................... <text:span text:style-name="T20">(DRUKOWANE LITERY)</text:span> <text:s text:c="18"/>stanowisko:.................................<text:span text:style-name="T20">....</text:span></text:p>
      <text:p text:style-name="P11"/>
      <text:p text:style-name="P33"><text:span text:style-name="T22">PESEL</text:span><text:span text:style-name="T21">..................................</text:span><text:span text:style-name="T22">MIEJSCE URODZENIA</text:span><text:span text:style-name="T21">.............................</text:span><text:span text:style-name="T22">email....................................tel…</text:span><text:span text:style-name="T21">…………………</text:span><text:span text:style-name="T11">Pesel niezbędny do zaświadczenia o uczestnictwie w szkoleniu na podstawie <text:s/></text:span><text:span text:style-name="T23">§</text:span><text:span text:style-name="T11">18 ust. 2 rozporządzenia Ministra Edukacji Narodowej z dnia 18 sierpnia 2017r. <text:s text:c="15"/>w sprawie kształcenia ustawicznego w formach pozaszkolnych</text:span></text:p>
      <text:p text:style-name="P19"/>
      <text:p text:style-name="P20">2. Pan /i/ ......................................................... <text:span text:style-name="T20">(DRUKOWANE LITERY)</text:span> <text:s text:c="18"/>stanowisko:.................................<text:span text:style-name="T20">....</text:span></text:p>
      <text:p text:style-name="P11"/>
      <text:p text:style-name="P33"><text:span text:style-name="T22">PESEL</text:span><text:span text:style-name="T21">..................................</text:span><text:span text:style-name="T22">MIEJSCE URODZENIA</text:span><text:span text:style-name="T21">............................</text:span><text:span text:style-name="T22">email.....................................tel</text:span><text:span text:style-name="T21">……………………</text:span><text:span text:style-name="T11">Pesel niezbędny do zaświadczenia o uczestnictwie w szkoleniu na podstawie <text:s/></text:span><text:span text:style-name="T23">§</text:span><text:span text:style-name="T11">18 ust. 2 rozporządzenia Ministra Edukacji Narodowej z dnia 18 sierpnia 2017r. <text:s text:c="15"/>w sprawie kształcenia ustawicznego w formach pozaszkolnych</text:span></text:p>
      <text:p text:style-name="P28"/>
      <text:p text:style-name="P23"/>
      <text:p text:style-name="P24"><text:span text:style-name="T24">Termin szkole</text:span><text:span text:style-name="T25">nia: </text:span><text:span text:style-name="T5">GDAŃSK, 24-27.04.2022r.</text:span></text:p>
      <text:p text:style-name="P8">Proponowane pytania i problemy: 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………</text:p>
      <text:p text:style-name="P22">…………………………………………………………………………………………………………………………………………………....………</text:p>
      <text:p text:style-name="P22"/>
      <text:p text:style-name="P31">Należność za uczestnictwo ............. (liczba osób) x ....................... (kwota szkolenia) zostanie przekazana po otrzymaniu Faktury Pro Forma.</text:p>
      <text:p text:style-name="Standard"><text:s/></text:p>
      <text:p text:style-name="Zwykły_20_tekst1"><text:span text:style-name="T4">*WYPEŁNIĆ OBOWIĄZKOWO:</text:span><text:span text:style-name="T26"> </text:span><text:span text:style-name="T13"><text:s/></text:span><text:span text:style-name="T4">adres mailowy na który zostanie wysłana faktura w dniu szkolenia</text:span></text:p>
      <text:p text:style-name="P32"/>
      <text:p text:style-name="P32">……………………………………….................................................</text:p>
      <text:p text:style-name="Zwykły_20_tekst1"><text:span text:style-name="T16"></text:span><text:span text:style-name="T14"> przelana na konto </text:span><text:span text:style-name="T17">14 1160 2202 0000 0004 5361 4747</text:span><text:span text:style-name="T14"> ( termin płatności do 7 dni po otrzymaniu faktury Pro Forma)</text:span></text:p>
      <text:p text:style-name="P25"/>
      <text:p text:style-name="P26">Dane do faktury (nazwa i adres firmy):</text:p>
      <text:p text:style-name="Zwykły_20_tekst1"><text:span text:style-name="T8"><text:line-break/></text:span><text:span text:style-name="T7">NABYWCA: </text:span><text:span text:style-name="T8"><text:s/>...................................................................... <text:s text:c="4"/></text:span><text:span text:style-name="T7"><text:s/>ODBIORCA: <text:s/></text:span><text:span text:style-name="T8">...................................................................</text:span></text:p>
      <text:p text:style-name="P16"/>
      <text:p text:style-name="Zwykły_20_tekst1"><text:span text:style-name="T8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5"><text:line-break/> </text:span><text:span text:style-name="T8">............................................................................................. <text:s text:c="5"/>.............................................................................................</text:span></text:p>
      <text:p text:style-name="P13"/>
      <text:p text:style-name="P17">NIP <text:s/>....................................................................... <text:s text:c="20"/>NIP <text:s text:c="2"/>.......................................................................</text:p>
      <text:p text:style-name="P18"/>
      <text:p text:style-name="P4"><text:span text:style-name="T27"></text:span><text:span text:style-name="T18"></text:span><text:span text:style-name="T19">Tak, wyrażam zgodę na przetwarzanie powyższych danych osobowych w celu realizacji zgłoszenia oraz dla celów marketingowych przez <text:s text:c="2"/>Centrum Edukacji Vademecum zgodnie z ust. o ochronie danych osobowych (Dz. U. nr 101 z 2002, poz. 926 późn. zm.) oraz z ustawą <text:s text:c="2"/>o świadczeniu usług drogą elektroniczną (Dz. U. nr 144 z 2002, poz. 1204 z późn. zm.).</text:span></text:p>
      <text:p text:style-name="P5"/>
      <text:p text:style-name="P6"><text:s text:c="9"/><text:span text:style-name="T28"><text:s text:c="2"/>Przesłanie karty zgłoszenia stanowi akceptację regulaminu Centrum Edukacji Vademecum</text:span></text:p>
      <text:p text:style-name="P19"/>
      <text:p text:style-name="P19"/>
      <text:p text:style-name="P19"/>
      <text:p text:style-name="P21"><text:s text:c="12"/>.........................................................................<text:tab/><text:tab/><text:tab/> <text:s text:c="5"/>........................................................................</text:p>
      <text:p text:style-name="P21"><text:s text:c="32"/>pieczęć <text:s text:c="2"/>zakładu <text:s text:c="81"/>pieczęć i podpis osoby <text:s/>uprawnionej <text:s/></text:p>
      <text:p text:style-name="P27"/>
      <text:list xml:id="list9221721303378878467" text:style-name="L1">
        <text:list-header>
          <text:p text:style-name="P34"><text:soft-page-break/>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," svg:font-family="'OpenSymbol,'"/>
    <style:font-face style:name="Times New Roman1" svg:font-family="'Times New Roman', serif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1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," style:font-name-asian="OpenSymbol," style:font-name-complex="OpenSymbol,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59cm" fo:margin-bottom="2cm" fo:margin-left="0.556cm" fo:margin-right="0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0T08:19:59.14</meta:creation-date>
    <dc:date>2022-02-03T13:36:00.52</dc:date>
    <meta:editing-duration>PT10M57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27" meta:word-count="276" meta:character-count="3658"/>
  </office:meta>
</office:document-meta>
</file>