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wykły_20_tekst1">
      <style:text-properties fo:color="#000000" style:font-name="Times New Roman" fo:font-size="9pt" style:font-size-asian="9pt" style:font-name-complex="Times New Roman1" style:font-size-complex="9pt"/>
    </style:style>
    <style:style style:name="P2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3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1" style:font-size-complex="2pt" style:font-weight-complex="bold"/>
    </style:style>
    <style:style style:name="P4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5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6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Zwykły_20_tekst1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Zwykły_20_tekst1">
      <style:paragraph-properties fo:line-height="150%"/>
      <style:text-properties fo:color="#000000" style:font-name="Times New Roman" fo:font-size="6pt" style:font-size-asian="6pt" style:font-name-complex="Times New Roman" style:font-size-complex="6pt"/>
    </style:style>
    <style:style style:name="P10" style:family="paragraph" style:parent-style-name="Zwykły_20_tekst1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1" style:family="paragraph" style:parent-style-name="Zwykły_20_tekst1">
      <style:text-properties fo:color="#000000" style:font-name="Times New Roman" style:font-name-complex="Times New Roman"/>
    </style:style>
    <style:style style:name="P12" style:family="paragraph" style:parent-style-name="Zwykły_20_tekst1">
      <style:paragraph-properties fo:line-height="150%"/>
    </style:style>
    <style:style style:name="P13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14" style:family="paragraph" style:parent-style-name="Zwykły_20_tekst1">
      <style:text-properties fo:color="#ff0000" fo:font-size="14pt" style:font-size-asian="14pt" style:font-size-complex="14pt"/>
    </style:style>
    <style:style style:name="P15" style:family="paragraph" style:parent-style-name="Standard">
      <style:text-properties fo:color="#000000"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9pt"/>
    </style:style>
    <style:style style:name="P17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8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fo:font-size="6pt" style:text-underline-style="none" fo:font-weight="bold" style:font-size-asian="6pt" style:font-weight-asian="bold" style:font-name-complex="Times New Roman" style:font-size-complex="6pt"/>
    </style:style>
    <style:style style:name="P21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22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23" style:family="paragraph" style:parent-style-name="Standard">
      <style:text-properties fo:color="#000000" fo:font-size="9pt" style:font-size-asian="9pt" style:font-name-complex="Cambria" style:font-size-complex="9pt"/>
    </style:style>
    <style:style style:name="P24" style:family="paragraph" style:parent-style-name="Standard">
      <style:text-properties fo:color="#000000" style:font-name-complex="Times New Roman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text-properties fo:font-size="3pt" style:font-size-asian="3pt" style:font-size-complex="3pt"/>
    </style:style>
    <style:style style:name="P27" style:family="paragraph" style:parent-style-name="Standard">
      <style:text-properties fo:font-size="9pt" style:font-size-asian="9pt" style:font-size-complex="9pt"/>
    </style:style>
    <style:style style:name="P28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>
      <style:paragraph-properties style:writing-mode="lr-tb"/>
    </style:style>
    <style:style style:name="P31" style:family="paragraph">
      <style:paragraph-properties style:writing-mode="lr-tb"/>
      <style:text-properties style:font-name="Arial Black" fo:font-size="12pt" fo:letter-spacing="0.001cm" style:font-name-asian="Arial Black" style:font-name-complex="Arial Black"/>
    </style:style>
    <style:style style:name="T1" style:family="text">
      <style:text-properties fo:color="#ff0000" style:font-name="Times New Roman" fo:font-size="10.5pt" style:font-size-asian="10.5pt" style:font-name-complex="Times New Roman1" style:font-size-complex="10.5pt"/>
    </style:style>
    <style:style style:name="T2" style:family="text">
      <style:text-properties fo:color="#000000" style:font-name="Times New Roman" fo:font-size="9pt" style:font-size-asian="9pt" style:font-name-complex="Times New Roman" style:font-size-complex="9pt"/>
    </style:style>
    <style:style style:name="T3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4" style:family="text">
      <style:text-properties fo:color="#000000" style:font-name="Times New Roman" fo:font-size="8pt" style:font-size-asian="8pt" style:font-name-complex="Times New Roman" style:font-size-complex="8pt"/>
    </style:style>
    <style:style style:name="T5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8" style:family="text">
      <style:text-properties fo:color="#000000" style:font-name="Times New Roman" fo:font-size="11pt" style:font-size-asian="11pt" style:font-name-complex="Times New Roman"/>
    </style:style>
    <style:style style:name="T9" style:family="text">
      <style:text-properties fo:color="#000000" style:font-name="Times New Roman" fo:font-size="7pt" style:font-size-asian="7pt" style:font-name-complex="Times New Roman" style:font-size-complex="7pt"/>
    </style:style>
    <style:style style:name="T10" style:family="text">
      <style:text-properties fo:color="#000000" style:font-name="Times New Roman" fo:font-size="6pt" style:font-size-asian="6pt" style:font-name-complex="Times New Roman" style:font-size-complex="6pt"/>
    </style:style>
    <style:style style:name="T11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2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3" style:family="text">
      <style:text-properties fo:color="#000000" fo:font-size="11pt" style:font-size-asian="11pt" style:font-name-complex="Times New Roman"/>
    </style:style>
    <style:style style:name="T14" style:family="text">
      <style:text-properties fo:color="#000000" fo:font-size="11pt" style:font-size-asian="11pt" style:font-name-complex="Times New Roman" style:font-size-complex="11pt"/>
    </style:style>
    <style:style style:name="T15" style:family="text">
      <style:text-properties fo:color="#000000" fo:font-size="11pt" fo:font-weight="normal" style:font-size-asian="11pt" style:font-weight-asian="normal" style:font-name-complex="Times New Roman" style:font-weight-complex="normal"/>
    </style:style>
    <style:style style:name="T16" style:family="text">
      <style:text-properties fo:color="#000000" fo:font-size="11pt" fo:font-weight="bold" style:font-size-asian="11pt" style:font-weight-asian="bold" style:font-name-complex="Times New Roman"/>
    </style:style>
    <style:style style:name="T17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fo:color="#000000" style:font-name="Wingdings" fo:font-size="10pt" style:font-size-asian="10pt" style:font-name-complex="Wingdings" style:font-size-complex="10pt"/>
    </style:style>
    <style:style style:name="T19" style:family="text">
      <style:text-properties fo:color="#000000" style:font-name="Wingdings" fo:font-size="9pt" style:font-size-asian="9pt" style:font-name-complex="Wingdings" style:font-size-complex="9pt"/>
    </style:style>
    <style:style style:name="T20" style:family="text">
      <style:text-properties fo:color="#000000" style:font-name="Wingdings" fo:font-size="8pt" style:font-size-asian="8pt" style:font-name-complex="Wingdings" style:font-size-complex="8pt"/>
    </style:style>
    <style:style style:name="T21" style:family="text">
      <style:text-properties fo:color="#000000" fo:font-size="10pt" style:font-size-asian="10pt" style:font-name-complex="Times New Roman" style:font-size-complex="10pt"/>
    </style:style>
    <style:style style:name="T22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23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24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5" style:family="text">
      <style:text-properties fo:color="#000000" fo:font-size="9pt" fo:font-weight="bold" style:font-size-asian="9pt" style:font-weight-asian="bold" style:font-size-complex="9pt"/>
    </style:style>
    <style:style style:name="T26" style:family="text">
      <style:text-properties fo:color="#000000" fo:font-size="9pt" style:font-size-asian="9pt" style:font-name-complex="Cambria" style:font-size-complex="9pt"/>
    </style:style>
    <style:style style:name="T27" style:family="text">
      <style:text-properties fo:color="#000000" fo:font-size="6pt" style:font-size-asian="6pt" style:font-name-complex="Cambria" style:font-size-complex="6pt"/>
    </style:style>
    <style:style style:name="T28" style:family="text">
      <style:text-properties fo:color="#000000" fo:font-size="4pt" style:font-size-asian="4pt" style:font-name-complex="Cambria" style:font-size-complex="4pt"/>
    </style:style>
    <style:style style:name="T29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30" style:family="text">
      <style:text-properties fo:color="#c5000b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1" style:family="text">
      <style:text-properties fo:color="#c5000b" style:font-name="Times New Roman" fo:font-size="12pt" style:font-size-asian="12pt" style:font-name-complex="Times New Roman1" style:font-size-complex="12pt"/>
    </style:style>
    <style:style style:name="T32" style:family="text">
      <style:text-properties fo:font-variant="normal" fo:text-transform="none" fo:color="#800000" style:text-line-through-style="none" style:font-name="Times New Roman" fo:font-size="12pt" fo:font-style="normal" style:text-underline-style="none" fo:font-weight="bold" style:text-blinking="false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font-variant="normal" fo:text-transform="none" fo:color="#800000" style:text-line-through-style="none" style:font-name="Times New Roman" fo:font-size="12pt" fo:letter-spacing="-0.026cm" fo:font-style="normal" style:text-underline-style="none" fo:font-weight="bold" style:text-blinking="false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color="#ff3333" style:font-name="Times New Roman" fo:font-size="12pt" style:font-size-asian="12pt" style:font-name-complex="Times New Roman1" style:font-size-complex="12pt"/>
    </style:style>
    <style:style style:name="T37" style:family="text">
      <style:text-properties style:font-name="Arial Black" fo:font-size="12pt" fo:letter-spacing="0.001cm" style:font-name-asian="Arial Black" style:font-name-complex="Arial Black"/>
    </style:style>
    <style:style style:name="gr1" style:family="graphic">
      <style:graphic-properties draw:stroke="solid" svg:stroke-width="0.026cm" svg:stroke-color="#ffffff" svg:stroke-opacity="100%" draw:stroke-linejoin="miter" svg:stroke-linecap="square" draw:fill="none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6">FORMULARZ <text:s text:c="4"/>ZGŁOSZENIOWY</text:p>
      <text:p text:style-name="P19"/>
      <text:p text:style-name="P20"/>
      <text:p text:style-name="P6">Prosimy o przesłanie e-mailem na: biuro@vademecum.org.pl </text:p>
      <text:p text:style-name="P3"/>
      <text:p text:style-name="P21"><text:span text:style-name="Strong_20_Emphasis"><text:span text:style-name="T1"><text:s text:c="3"/></text:span></text:span><text:span text:style-name="Strong_20_Emphasis"><text:span text:style-name="T36">OTRZYMANIE FORMULARZA ZGŁOSZENIOWEGO </text:span></text:span><text:span text:style-name="Strong_20_Emphasis"><text:span text:style-name="T30">POTWIERDZAMY MAILOWO</text:span></text:span><text:span text:style-name="Strong_20_Emphasis"><text:span text:style-name="T31">- <text:s text:c="18"/></text:span></text:span><text:span text:style-name="Strong_20_Emphasis"><text:span text:style-name="T36"><text:s/>W PRZYPADKU NIEOTRZYMANIA POTWIERDZENIA,PROSIMY O KONTAKT TELEFONICZNY:</text:span></text:span></text:p>
      <text:p text:style-name="P6">nr: (32) 641-1715, 509-954-651, 502-353-970</text:p>
      <text:p text:style-name="P6"/>
      <text:p text:style-name="P25"><text:span text:style-name="T13">Zgłaszamy na szkolenie z zakresu:</text:span></text:p>
      <text:p text:style-name="P25"><text:span text:style-name="Strong_20_Emphasis"><text:span text:style-name="T33"/></text:span></text:p>
      <text:p text:style-name="P26"/>
      <text:p text:style-name="P18"/>
      <text:p text:style-name="P5"><text:s text:c="5"/>1. Pan /i/ ......................................................................................... stanowisko:.............................................................</text:p>
      <text:p text:style-name="P12"><text:span text:style-name="T8"><text:tab/><text:tab/> <text:s text:c="3"/></text:span><text:span text:style-name="T4">(DRUKOWANE LITERY)</text:span></text:p>
      <text:p text:style-name="P5"><text:s text:c="5"/>e-mail:..................................................................... tel. kontakt......................................................................................</text:p>
      <text:p text:style-name="P12"><text:span text:style-name="T2"><text:s text:c="6"/><text:line-break/></text:span><text:span text:style-name="T10"><text:line-break/> <text:s text:c="5"/></text:span><text:span text:style-name="T8"><text:s/>2. Pan /i/ .......................................................................................... stanowisko:............................................................</text:span></text:p>
      <text:p text:style-name="P12"><text:span text:style-name="T8"><text:tab/><text:tab/> <text:s text:c="2"/></text:span><text:span text:style-name="T4">(DRUKOWANE LITERY)</text:span></text:p>
      <text:p text:style-name="P5"><text:s text:c="5"/>e-mail:..................................................................... tel. kontakt.....................................................................................</text:p>
      <text:p text:style-name="P2"><text:s text:c="4"/></text:p>
      <text:p text:style-name="P9"/>
      <text:p text:style-name="P14"><draw:custom-shape text:anchor-type="char" draw:z-index="0" draw:style-name="gr1" draw:text-style-name="P31" svg:width="2.059cm" svg:height="1.405cm" svg:x="16.238cm" svg:y="0.129cm"><text:p text:style-name="P30"><text:span text:style-name="T37">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34">Termin i miejsce szkolenia: <text:s text:c="2"/></text:span></text:p>
      <text:p text:style-name="P10"/>
      <text:p text:style-name="Zwykły_20_tekst1"><text:span text:style-name="T11"><text:s/></text:span><text:span text:style-name="T12">Dane do faktury (nazwa i adres firmy):</text:span><text:span text:style-name="T7"><text:line-break/></text:span><text:span text:style-name="T8"><text:line-break/></text:span><text:span text:style-name="T7">NABYWCA: </text:span><text:span text:style-name="T8"><text:s/>...................................................................... <text:s text:c="4"/></text:span><text:span text:style-name="T7"><text:s/>ODBIORCA/ PŁATNIK: <text:s/></text:span><text:span text:style-name="T8">................................................</text:span></text:p>
      <text:p text:style-name="P4"><text:s text:c="27"/></text:p>
      <text:p text:style-name="Zwykły_20_tekst1"><text:span text:style-name="T8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9"><text:line-break/> </text:span><text:span text:style-name="T8">............................................................................................. <text:s text:c="5"/>..............................................................................................</text:span></text:p>
      <text:p text:style-name="P4"/>
      <text:p text:style-name="Zwykły_20_tekst1"><text:span text:style-name="T6">NIP</text:span><text:span text:style-name="T8"> <text:s/>....................................................................... <text:s text:c="20"/></text:span><text:span text:style-name="T6">NIP</text:span><text:span text:style-name="T8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<text:line-break/><text:line-break/><text:span text:style-name="T15">*</text:span><text:span text:style-name="T16">WYPEŁNIĆ OBOWIĄZKOWO: adres mail na który zostanie wysłana faktura </text:span><text:span text:style-name="T17">…...................................................</text:span></text:p>
      <text:p text:style-name="Standard"/>
      <text:p text:style-name="Standard"/>
      <text:p text:style-name="Standard"><text:span text:style-name="T18"></text:span><text:span text:style-name="T21"> przelana na konto</text:span><text:span text:style-name="T22"> <text:s/></text:span><text:span text:style-name="T23">14 1160 2202 0000 0004 5361 4747</text:span><text:span text:style-name="T22"> <text:s text:c="2"/></text:span><text:span text:style-name="T21">( termin płatności 7 dni po otrzymaniu faktury)</text:span></text:p>
      <text:p text:style-name="P17"><text:s text:c="36"/></text:p>
      <text:p text:style-name="P8"/>
      <text:p text:style-name="P13">WARUNKI UCZESTNICTWA:</text:p>
      <text:p text:style-name="P27">Warunkiem przyjęcia zgłoszenia na szkolenie jest przesłanie wypełnionego formularza <text:s/>e-mailem <text:s/>na <text:s/>nasz adres.</text:p>
      <text:p text:style-name="Standard"><text:span text:style-name="T35">Kontaktujemy się w przypadku odwołania szkolenia lub innych zmian organizacyjnych. </text:span><text:span text:style-name="T3">Ewentualnej rezygnacji należy dokonywać nie później niż na 3 dni robocze <text:s/>przed terminem szkolenia, <text:s/>W przeciwnym razie uczestnik zostanie obciążony całością kosztów, niezależnie od powodów rezygnacji. <text:s/></text:span><text:span text:style-name="T24">Nieobecność zgłoszonego uczestnika zobowiązuje do zapłaty pełnej należności. </text:span><text:span text:style-name="T25"><text:s text:c="2"/></text:span></text:p>
      <text:p text:style-name="P22"/>
      <text:p text:style-name="P28"><text:span text:style-name="T19"><text:s/></text:span><text:span text:style-name="T20"> </text:span><text:span text:style-name="T26">Tak, wyrażam zgodę na przetwarzanie powyższych danych osobowych w celu realizacji zgłoszenia oraz dla <text:s/>celów</text:span></text:p>
      <text:p text:style-name="P23"><text:s text:c="11"/>marketingowych przez <text:s/>Centrum Edukacji Vademecum zgodnie z ust. o ochronie danych osobowych (Dz. U. nr 101 z 2002,</text:p>
      <text:p text:style-name="P23"><text:s text:c="11"/>poz. 926 późn. zm.) oraz z ustawą <text:s/>o świadczeniu usług drogą elektroniczną (Dz. U. nr 144 z 2002, poz. 1204 z późn. zm.).</text:p>
      <text:p text:style-name="Standard"><text:span text:style-name="T27"><text:line-break/></text:span><text:span text:style-name="T28"><text:line-break/> <text:s text:c="3"/></text:span><text:span text:style-name="T29">Przesłanie karty zgłoszenia stanowi akceptację warunków Centrum Edukacji Vademecum. </text:span></text:p>
      <text:p text:style-name="P24"/>
      <text:p text:style-name="P11"><text:s text:c="8"/></text:p>
      <text:p text:style-name="P11"/>
      <text:p text:style-name="P11"><text:s text:c="12"/>................................................ <text:s text:c="54"/>.............................................</text:p>
      <text:p text:style-name="P15"><text:s text:c="21"/>pieczęć <text:s text:c="2"/>zakładu <text:s text:c="87"/>pieczęć i podpis osoby <text:s/>uprawnionej <text:s text:c="2"/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7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2T11:00:01.36</meta:creation-date>
    <dc:date>2022-01-19T12:08:05.52</dc:date>
    <meta:editing-duration>PT12M37S</meta:editing-duration>
    <meta:editing-cycles>6</meta:editing-cycles>
    <meta:generator>OpenOffice/4.1.0$Win32 OpenOffice.org_project/410m18$Build-9764</meta:generator>
    <meta:document-statistic meta:table-count="0" meta:image-count="0" meta:object-count="0" meta:page-count="2" meta:paragraph-count="31" meta:word-count="245" meta:character-count="3556"/>
  </office:meta>
</office:document-meta>
</file>