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name-complex="Cambria" style:font-size-complex="9pt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fo:color="#000000" fo:font-size="6pt" style:font-size-asian="6pt" style:font-name-complex="Times New Roman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9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0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fo:text-align="start" style:justify-single-word="false"/>
      <style:text-properties fo:font-size="5pt" style:text-underline-style="none" fo:font-weight="bold" style:font-size-asian="5pt" style:font-weight-asian="bold" style:font-size-complex="5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20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Zwykły_20_tekst1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25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7" style:family="paragraph" style:parent-style-name="Zwykły_20_tekst1">
      <style:text-properties fo:color="#000000" style:font-name="Times New Roman" style:font-name-complex="Times New Roman"/>
    </style:style>
    <style:style style:name="P28" style:family="paragraph" style:parent-style-name="Zwykły_20_tekst1">
      <style:paragraph-properties fo:line-height="150%"/>
    </style:style>
    <style:style style:name="P29" style:family="paragraph" style:parent-style-name="Zwykły_20_tekst1">
      <style:paragraph-properties fo:text-align="start" style:justify-single-word="false"/>
    </style:style>
    <style:style style:name="P30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31" style:family="paragraph" style:parent-style-name="Zwykły_20_tekst1">
      <style:text-properties style:font-name="Times New Roman" style:font-name-complex="Times New Roman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>
      <style:paragraph-properties style:writing-mode="lr-tb"/>
    </style:style>
    <style:style style:name="P34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none" style:font-name-asian="TimesNewRomanPSM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size-asian="11pt" style:font-name-complex="Times New Roman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fo:color="#000000" style:font-name="Times New Roman" fo:font-size="6pt" style:font-size-asian="6pt" style:font-name-complex="Times New Roman" style:font-size-complex="6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7pt" style:font-size-asian="7pt" style:font-name-complex="Times New Roman" style:font-size-complex="7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style:font-size-asian="9pt" style:font-name-complex="Cambria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5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/>
    </style:style>
    <style:style style:name="T26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27" style:family="text">
      <style:text-properties fo:color="#000000" fo:font-size="10.5pt" fo:language="de" fo:country="DE" style:text-underline-style="none" fo:font-weight="bold" style:font-size-asian="10.5pt" style:font-weight-asian="bold" style:font-name-complex="Times New Roman" style:font-size-complex="10.5pt"/>
    </style:style>
    <style:style style:name="T28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29" style:family="text">
      <style:text-properties fo:color="#000000" fo:font-size="10.5pt" fo:language="en" fo:country="US" style:text-underline-style="none" style:font-size-asian="10.5pt" style:font-name-complex="Times New Roman" style:font-size-complex="10.5pt"/>
    </style:style>
    <style:style style:name="T30" style:family="text">
      <style:text-properties fo:color="#000000" fo:font-size="10.5pt" fo:language="en" fo:country="US" style:text-underline-style="none" fo:font-weight="bold" style:font-size-asian="10.5pt" style:font-weight-asian="bold" style:font-name-complex="Times New Roman" style:font-size-complex="10.5pt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4pt" style:font-size-asian="4pt" style:font-name-complex="Cambria" style:font-size-complex="4pt"/>
    </style:style>
    <style:style style:name="T35" style:family="text">
      <style:text-properties fo:color="#000000" fo:font-size="6pt" style:font-size-asian="6pt" style:font-name-complex="Cambria" style:font-size-complex="6pt"/>
    </style:style>
    <style:style style:name="T36" style:family="text">
      <style:text-properties fo:color="#000000" style:text-underline-style="none" fo:font-weight="bold" style:font-weight-asian="bold" style:font-name-complex="Times New Roman"/>
    </style:style>
    <style:style style:name="T3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38" style:family="text">
      <style:text-properties style:font-name="Times New Roman" fo:font-weight="normal" style:font-weight-asian="normal" style:font-size-complex="12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3333" fo:font-size="10.5pt" style:font-size-asian="10.5pt" style:font-name-complex="Times New Roman" style:font-size-complex="10.5pt"/>
    </style:style>
    <style:style style:name="T41" style:family="text">
      <style:text-properties fo:color="#ff3333" fo:font-size="10.5pt" style:text-underline-style="none" style:font-size-asian="10.5pt" style:font-name-complex="Times New Roman" style:font-size-complex="10.5pt"/>
    </style:style>
    <style:style style:name="T42" style:family="text">
      <style:text-properties fo:color="#ff3333" fo:font-size="10.5pt" fo:language="en" fo:country="US" style:text-underline-style="none" style:font-size-asian="10.5pt" style:font-name-complex="Times New Roman" style:font-size-complex="10.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c0000" fo:font-size="10.5pt" fo:language="en" fo:country="US" fo:font-weight="bold" style:font-size-asian="10.5pt" style:font-weight-asian="bold" style:font-name-complex="Times New Roman" style:font-size-complex="10.5pt"/>
    </style:style>
    <style:style style:name="T45" style:family="text">
      <style:text-properties fo:color="#cc0000" fo:font-size="10.5pt" style:font-size-asian="10.5pt" style:font-name-complex="Times New Roman" style:font-size-complex="10.5pt"/>
    </style:style>
    <style:style style:name="T46" style:family="text">
      <style:text-properties fo:color="#cc0000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4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15"/>
      <text:p text:style-name="P14"><text:span text:style-name="T38"><text:s/></text:span><text:span text:style-name="T36">FORMULARZ <text:s text:c="4"/>ZGŁOSZENIOWY</text:span></text:p>
      <text:p text:style-name="P7"/>
      <text:p text:style-name="P6"/>
      <text:p text:style-name="P17">Prosimy wypełnić i <text:s/>przesłać <text:s/>na nasz adres mailowy: biuro@vademecum.org.pl </text:p>
      <text:p text:style-name="P18"><text:s text:c="4"/>lub FAXEM: 326411715 można również wysłać <text:s/>formularz <text:s text:c="2"/>z <text:s/>naszej strony internetowej.</text:p>
      <text:p text:style-name="P12"/>
      <text:p text:style-name="P13"><text:span text:style-name="Strong_20_Emphasis"><text:span text:style-name="T40"><text:s/></text:span></text:span><text:span text:style-name="Strong_20_Emphasis"><text:span text:style-name="T45">Prosimy o </text:span></text:span><text:span text:style-name="Strong_20_Emphasis"><text:span text:style-name="T46">kontakt telefoniczny</text:span></text:span><text:span text:style-name="Strong_20_Emphasis"><text:span text:style-name="T44"> po wysłaniu zgłoszenia </text:span></text:span><text:span text:style-name="Strong_20_Emphasis"><text:span text:style-name="T45">w celu potwierdzenia wpisania na listę uczestników szkolenia:</text:span></text:span></text:p>
      <text:p text:style-name="P13"><text:span text:style-name="Strong_20_Emphasis"><text:span text:style-name="T41"><text:s/></text:span></text:span><text:span text:style-name="Strong_20_Emphasis"><text:span text:style-name="T42"><text:s/></text:span></text:span><text:span text:style-name="Strong_20_Emphasis"><text:span text:style-name="T30"><text:s/>tel. 32 </text:span></text:span><text:span text:style-name="Strong_20_Emphasis"><text:span text:style-name="T27">754-55-18</text:span></text:span><text:span text:style-name="Strong_20_Emphasis"><text:span text:style-name="T29"> , kom. </text:span></text:span><text:span text:style-name="Strong_20_Emphasis"><text:span text:style-name="T30">509 954 651. <text:s/></text:span></text:span><text:span text:style-name="Strong_20_Emphasis"><text:span text:style-name="T29">FAX</text:span></text:span><text:span text:style-name="Strong_20_Emphasis"><text:span text:style-name="T30">(32) 641-17-15</text:span></text:span></text:p>
      <text:p text:style-name="P5"/>
      <text:p text:style-name="Standard"><text:span text:style-name="T3">Zgłaszamy na szkolenie z zakresu:</text:span><text:span text:style-name="T4"> </text:span><text:span text:style-name="T20">Z</text:span><text:span text:style-name="Strong_20_Emphasis"><text:span text:style-name="T47">miany w świadczeniach wychowawczych 500+, świadczeniach rodzinnych oraz świadczeniach z funduszu alimentacyjnego w 2021 r.</text:span></text:span></text:p>
      <text:p text:style-name="P11"/>
      <text:p text:style-name="P4"/>
      <text:p text:style-name="P20"><text:s text:c="5"/>1. Pan /i/ ......................................................................................... stanowisko:.............................................................</text:p>
      <text:p text:style-name="P28"><text:span text:style-name="T11"><text:tab/><text:tab/> <text:s text:c="3"/></text:span><text:span text:style-name="T12">(DRUKOWANE LITERY)</text:span></text:p>
      <text:p text:style-name="P20"><text:s text:c="5"/>e-mail:..................................................................... tel. kontakt......................................................................................</text:p>
      <text:p text:style-name="P28"><text:span text:style-name="T13"><text:s text:c="6"/>Proszę o wystawienie zaświadczenia o uczestnictwie w szkoleniu <text:s/>TAK <text:s/>/ <text:s/>NIE *<text:line-break/></text:span><text:span text:style-name="T16"><text:line-break/> <text:s text:c="5"/></text:span><text:span text:style-name="T11"><text:s/>2. Pan /i/ .......................................................................................... stanowisko:............................................................</text:span></text:p>
      <text:p text:style-name="P28"><text:span text:style-name="T11"><text:tab/><text:tab/> <text:s text:c="2"/></text:span><text:span text:style-name="T12">(DRUKOWANE LITERY)</text:span></text:p>
      <text:p text:style-name="P20"><draw:custom-shape text:anchor-type="char" draw:z-index="0" draw:style-name="gr1" draw:text-style-name="P34" svg:width="4.85cm" svg:height="2.447cm" svg:x="13.263cm" svg:y="0.369cm"><text:p text:style-name="P33"><text:span text:style-name="T48">Termin zgłoszenia</text:span></text:p><text:p text:style-name="P33"><text:span text:style-name="T48">udziału do 16.06.2021r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4"/>e-mail:..................................................................... tel. kontakt.....................................................................................</text:p>
      <text:p text:style-name="P26"><text:s text:c="6"/>Proszę o wystawienie zaświadczenia o uczestnictwie w szkoleniu <text:s/>TAK <text:s/>/ <text:s/>NIE *</text:p>
      <text:p text:style-name="P24"/>
      <text:p text:style-name="P21">Termin i miejsce szkolenia: <text:span text:style-name="T43">24.06.2021r. -TORUŃ</text:span></text:p>
      <text:p text:style-name="P25"><text:s/></text:p>
      <text:p text:style-name="Zwykły_20_tekst1"><text:span text:style-name="T17"><text:s/></text:span><text:span text:style-name="T18">Dane do faktury (nazwa i adres firmy):</text:span><text:span text:style-name="T9"><text:line-break/></text:span><text:span text:style-name="T11"><text:line-break/></text:span><text:span text:style-name="T9">NABYWCA: </text:span><text:span text:style-name="T11"><text:s/>...................................................................... <text:s text:c="4"/></text:span><text:span text:style-name="T9"><text:s/>ODBIORCA/ PŁATNIK: <text:s/></text:span><text:span text:style-name="T11">................................................</text:span></text:p>
      <text:p text:style-name="P19"><text:s text:c="27"/></text:p>
      <text:p text:style-name="Zwykły_20_tekst1"><text:span text:style-name="T11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1">............................................................................................. <text:s text:c="5"/>..............................................................................................</text:span></text:p>
      <text:p text:style-name="P19"/>
      <text:p text:style-name="Zwykły_20_tekst1"><text:span text:style-name="T8">NIP</text:span><text:span text:style-name="T11"> <text:s/>....................................................................... <text:s text:c="20"/></text:span><text:span text:style-name="T8">NIP</text:span><text:span text:style-name="T11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zostanie:<text:line-break/><text:line-break/><text:span text:style-name="T7">*</text:span><text:span text:style-name="T5">WYPEŁNIĆ OBOWIĄZKOWO: adres mail na który zostanie wysłana faktura </text:span><text:span text:style-name="T6">…...................................................</text:span></text:p>
      <text:p text:style-name="Standard"/>
      <text:p text:style-name="Standard"/>
      <text:p text:style-name="Standard"><text:span text:style-name="T31"></text:span><text:span text:style-name="T2"> przelana na konto</text:span><text:span text:style-name="T1"> </text:span><text:span text:style-name="T37">14 1160 2202 0000 0004 5361 4747</text:span><text:span text:style-name="T1"> </text:span><text:span text:style-name="T2">( termin płatności 7 dni po otrzymaniu faktury)</text:span></text:p>
      <text:p text:style-name="P9"><text:s text:c="36"/></text:p>
      <text:p text:style-name="P22"/>
      <text:p text:style-name="P30">WARUNKI UCZESTNICTWA:</text:p>
      <text:p text:style-name="P16">Warunkiem przyjęcia zgłoszenia na szkolenie jest przesłanie wypełnionego formularza <text:s/>e-mailem <text:s/>na <text:s/>nasz adres.</text:p>
      <text:p text:style-name="Standard"><text:span text:style-name="T39"><text:s/>Potwierdzamy zgłoszenia otrzymane mailowo!!! <text:s text:c="2"/>Kontaktujemy się w przypadku odwołania szkolenia lub innych zmian organizacyjnych. </text:span><text:span text:style-name="T15">Ewentualnej rezygnacji należy dokonywać nie później niż na 3 dni robocze <text:s/>przed terminem szkolenia, <text:s/></text:span></text:p>
      <text:p text:style-name="P8">W przeciwnym razie uczestnik zostanie obciążony całością kosztów, niezależnie od powodów rezygnacji. </text:p>
      <text:p text:style-name="Standard"><text:span text:style-name="T23">Nieobecność zgłoszonego uczestnika zobowiązuje do zapłaty pełnej należności. </text:span><text:span text:style-name="T21"><text:s text:c="2"/></text:span></text:p>
      <text:p text:style-name="P3"/>
      <text:p text:style-name="P10"><text:span text:style-name="T32"><text:s/></text:span><text:span text:style-name="T33"> </text:span><text:span text:style-name="T22">Tak, wyrażam zgodę na przetwarzanie powyższych danych osobowych w celu realizacji zgłoszenia oraz dla <text:s/>celów</text:span></text:p>
      <text:p text:style-name="P1"><text:s text:c="11"/>marketingowych przez <text:s/>Centrum Edukacji Vademecum zgodnie z ust. o ochronie danych osobowych (Dz. U. nr 101 z 2002,</text:p>
      <text:p text:style-name="P1"><text:s text:c="11"/>poz. 926 późn. zm.) oraz z ustawą <text:s/>o świadczeniu usług drogą elektroniczną (Dz. U. nr 144 z 2002, poz. 1204 z późn. zm.).</text:p>
      <text:p text:style-name="Standard"><text:span text:style-name="T35"><text:line-break/></text:span><text:span text:style-name="T34"><text:line-break/> <text:s text:c="3"/></text:span><text:span text:style-name="T24">Przesłanie karty zgłoszenia stanowi akceptację warunków Centrum Edukacji Vademecum </text:span></text:p>
      <text:p text:style-name="P2"/>
      <text:p text:style-name="P27"><text:s text:c="9"/></text:p>
      <text:p text:style-name="P27"/>
      <text:p text:style-name="P27"><text:s text:c="12"/>................................................ <text:s text:c="76"/>............................................................</text:p>
      <text:p text:style-name="P23"><text:s text:c="7"/></text:p>
      <text:p text:style-name="P23"><text:s text:c="21"/>pieczęć <text:s text:c="2"/>zakładu <text:s text:c="87"/>pieczęć i podpis osoby <text:s/>uprawnionej <text:s text:c="2"/></text:p>
      <text:p text:style-name="P31"/>
      <text:p text:style-name="P29"><text:span text:style-name="T14">* Właściwe zaznaczyć.</text:span><text:span text:style-name="T10"> 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="100%" fo:margin-left="1.27cm" fo:margin-right="0.497cm" fo:margin-top="0cm" fo:margin-bottom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" style:font-size-complex="12pt"/>
    </style:style>
    <style:style style:name="WW8Num5z0" style:family="text">
      <style:text-properties fo:color="#000000" style:font-name="Symbol" fo:font-size="12pt" style:font-size-asian="12pt" style:font-name-complex="Symbol" style:font-size-complex="12pt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weight="normal" style:font-weight-asian="norm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weight="normal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weight="normal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weight="normal" style:font-weight-asian="norm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596cm" fo:margin-left="1.191cm" fo:margin-right="0.49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1-07T13:55:00</meta:creation-date>
    <dc:date>2021-05-14T13:30:26.13</dc:date>
    <meta:print-date>2014-04-10T15:39:00</meta:print-date>
    <meta:editing-cycles>77</meta:editing-cycles>
    <meta:editing-duration>PT8H39M21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16" meta:character-count="4065"/>
  </office:meta>
</office:document-meta>
</file>